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, 'Arial Unicode MS'"/>
    <style:font-face style:name="Lucida Sans1" svg:font-family="'Lucida Sans'" style:font-family-generic="swiss"/>
    <style:font-face style:name="TimesNewRomanPSMT1" svg:font-family="TimesNewRomanPSM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TimesNewRomanPSMT" style:font-size-asian="12pt" style:font-size-complex="12pt"/>
    </style:style>
    <style:style style:name="P2" style:family="paragraph" style:parent-style-name="Standard" style:list-style-name="L11">
      <style:text-properties fo:font-size="12pt" style:font-name-asian="TimesNewRomanPSMT" style:font-size-asian="12pt" style:font-size-complex="12pt"/>
    </style:style>
    <style:style style:name="P3" style:family="paragraph" style:parent-style-name="Standard" style:list-style-name="L12">
      <style:text-properties fo:font-size="12pt" style:font-name-asian="TimesNewRomanPSM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2">
      <style:text-properties fo:font-size="12pt" style:font-size-asian="12pt" style:font-size-complex="12pt"/>
    </style:style>
    <style:style style:name="P6" style:family="paragraph" style:parent-style-name="Standard" style:list-style-name="L7">
      <style:text-properties fo:font-size="12pt" style:font-size-asian="12pt" style:font-size-complex="12pt"/>
    </style:style>
    <style:style style:name="P7" style:family="paragraph" style:parent-style-name="Standard" style:list-style-name="L8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name-asian="TimesNewRomanPSMT1" style:font-size-asian="12pt" style:font-size-complex="12pt"/>
    </style:style>
    <style:style style:name="P9" style:family="paragraph" style:parent-style-name="Standard" style:list-style-name="L8">
      <style:text-properties fo:font-size="12pt" style:font-name-asian="TimesNewRomanPSMT1" style:font-size-asian="12pt" style:font-size-complex="12pt"/>
    </style:style>
    <style:style style:name="P10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weight-complex="bold"/>
    </style:style>
    <style:style style:name="T3" style:family="text">
      <style:text-properties style:font-name-asian="TimesNewRomanPSMT1"/>
    </style:style>
    <style:style style:name="T4" style:family="text">
      <style:text-properties style:font-name-asian="TimesNewRomanPSMT"/>
    </style:style>
    <style:style style:name="T5" style:family="text">
      <style:text-properties fo:font-size="9pt" style:font-name-asian="TimesNewRomanPSMT" style:font-size-asian="9pt" style:font-size-complex="9pt"/>
    </style:style>
    <style:style style:name="T6" style:family="text">
      <style:text-properties style:font-name-asian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ZKOŁA <text:s/>BRANŻOWA -KLASA 1 (katecheza 41 )</text:p>
      <text:p text:style-name="Standard"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<text:span text:style-name="T1">https://www.swietywojciech.pl/Strefa-katechety/Bezplatne-pomoce-do-pobrania/Szkola-ponadpodstawowa/Klasa-1-liceum-trzyletnie-i-technikum-czteroletnie</text:span></text:a><text:span text:style-name="T1"> </text:span></text:p>
      <text:p text:style-name="Standard"><text:span text:style-name="T1">1. TEMAT: <text:s/>Ideał ucznia Chrystusowego-droga błogosławieństw</text:span></text:p>
      <text:p text:style-name="P4">Polecenie: przeczytaj i odpowiedz na pytania: </text:p>
      <text:list xml:id="list4542655966137274938" text:style-name="L2">
        <text:list-item>
          <text:p text:style-name="P5">Wyjaśnij, że błogosławieństwa są wezwaniem do życia w wolności i ukazują cel ludzkiego życia</text:p>
        </text:list-item>
        <text:list-item>
          <text:p text:style-name="P5">Co to znaczy błogosławić, błogosławieństwo ?</text:p>
        </text:list-item>
      </text:list>
      <text:p text:style-name="P4"/>
      <text:p text:style-name="Standard"><text:span text:style-name="T1">2. TEMAT: Misja wspólnoty Chrystusowych uczniów ( katecheza 42)</text:span></text:p>
      <text:p text:style-name="P4">Polecenie: <text:s/>przeczytaj i odpowiedz na pytania: </text:p>
      <text:list xml:id="list7144667130152747696" text:style-name="L7">
        <text:list-item>
          <text:p text:style-name="P6">Na czym polega wspólnota uczniów Chrystusowych ?</text:p>
        </text:list-item>
        <text:list-item>
          <text:p text:style-name="P6">Wymień cechy charakteryzujące wspólnotę uczniów Chrystusa.</text:p>
        </text:list-item>
      </text:list>
      <text:p text:style-name="P4"/>
      <text:p text:style-name="P4">KLASA 2 ( katecheza 42 )</text:p>
      <text:p text:style-name="P4"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https://www.swietywojciech.pl/Strefa-katechety/Bezplatne-pomoce-do-pobrania/Szkola-ponadpodstawowa/Klasa-1-liceum-trzyletnie-i-technikum-czteroletnie</text:a> </text:p>
      <text:p text:style-name="P4"/>
      <text:p text:style-name="P4">1. TEMAT: Jak będzie na końcu?</text:p>
      <text:p text:style-name="P10"/>
      <text:p text:style-name="P4">Polecenie, <text:s/>przeczytaj i odpowiedz na pytania: </text:p>
      <text:list xml:id="list5178526852921280866" text:style-name="L8">
        <text:list-item>
          <text:p text:style-name="P9">Wymień rzeczy ostateczne człowieka</text:p>
        </text:list-item>
        <text:list-item>
          <text:p text:style-name="P7"><text:span text:style-name="T2">Co to znaczy „nawrócić się „? </text:span></text:p>
        </text:list-item>
      </text:list>
      <text:p text:style-name="P4"/>
      <text:p text:style-name="P4">2. TEMAT: Wierzę w ciała zmartwychwstanie ( katecheza 43) </text:p>
      <text:p text:style-name="P4">Polecenie, <text:s/>przeczytaj i odpowiedz:</text:p>
      <text:p text:style-name="P4"><text:s text:c="6"/>1. <text:s/>Uzasadnij dlaczego <text:s/>zmartwychwstanie Jezusa jest dla chrześcijanina radością</text:p>
      <text:p text:style-name="P4"><text:s text:c="11"/>i nadzieją ?</text:p>
      <text:p text:style-name="P8"/>
      <text:p text:style-name="P8">KLASA 3</text:p>
      <text:p text:style-name="P4"><text:span text:style-name="T3"><text:s/></text:span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<text:span text:style-name="T3">https://www.swietywojciech.pl/Strefa-katechety/Bezplatne-pomoce-do-pobrania/Szkola-ponadpodstawowa/Klasa-1-liceum-trzyletnie-i-technikum-czteroletnie</text:span></text:a><text:span text:style-name="T3"> </text:span></text:p>
      <text:p text:style-name="P4"><text:span text:style-name="T3">1. TEMAT: </text:span><text:span text:style-name="T4">Małżeństwo – sakrament wspólnego życia</text:span><text:span text:style-name="T4"> </text:span><text:span text:style-name="T3">( katecheza 41) </text:span></text:p>
      <text:p text:style-name="P1">Polecenie: </text:p>
      <text:list xml:id="list8523682273202858409" text:style-name="L12">
        <text:list-item>
          <text:p text:style-name="P3">Przeczytaj katechezę.</text:p>
        </text:list-item>
        <text:list-item>
          <text:p text:style-name="P3">Obejrzyj i napisz co sądzisz o takiej formie przyjęcia Sakramentu Małżeństwa ?</text:p>
        </text:list-item>
      </text:list>
      <text:p text:style-name="P1"><text:s/></text:p>
      <text:p text:style-name="P1"><text:a xlink:type="simple" xlink:href="https://www.youtube.com/watch?v=OHiDmz6u4RA" text:style-name="Internet_20_link" text:visited-style-name="Visited_20_Internet_20_Link">https://www.youtube.com/watch?v=OHiDmz6u4RA</text:a> </text:p>
      <text:p text:style-name="P1"/>
      <text:p text:style-name="P1">(Dwie jednostki lekcyjne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, 'Arial Unicode MS'"/>
    <style:font-face style:name="Lucida Sans1" svg:font-family="'Lucida Sans'" style:font-family-generic="swiss"/>
    <style:font-face style:name="TimesNewRomanPSMT1" svg:font-family="TimesNewRomanPSM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font-name="Times New Roman" fo:font-size="9pt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4:08:16.09</meta:creation-date>
    <meta:document-statistic meta:table-count="0" meta:image-count="0" meta:object-count="0" meta:page-count="1" meta:paragraph-count="29" meta:word-count="163" meta:character-count="1585"/>
    <dc:date>2020-05-28T14:47:10.76</dc:date>
    <dc:creator>urszula  romanowicz</dc:creator>
    <meta:editing-duration>PT23M44S</meta:editing-duration>
    <meta:editing-cycles>1</meta:editing-cycles>
    <meta:generator>OpenOffice/4.1.3$Win32 OpenOffice.org_project/413m1$Build-9783</meta:generator>
  </office:meta>
</office:document-meta>
</file>